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fo:color="#000000" loext:opacity="100%" style:font-name-asian="Times New Roman" style:font-name-complex="Times New Roman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Default" style:list-style-name="WW8Num1">
      <style:paragraph-properties fo:line-height="150%"/>
    </style:style>
    <style:style style:name="P11" style:family="paragraph" style:parent-style-name="Default">
      <style:paragraph-properties fo:margin-top="0cm" fo:margin-bottom="0.152cm" style:contextual-spacing="false" fo:line-height="150%"/>
    </style:style>
    <style:style style:name="P12" style:family="paragraph" style:parent-style-name="Default">
      <style:paragraph-properties fo:margin-top="0cm" fo:margin-bottom="0.152cm" style:contextual-spacing="false" fo:line-height="150%" fo:text-align="justify" style:justify-single-word="false"/>
    </style:style>
    <style:style style:name="P13" style:family="paragraph" style:parent-style-name="Default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fo:color="#000000" loext:opacity="100%"/>
    </style:style>
    <style:style style:name="T1" style:family="text">
      <style:text-properties officeooo:rsid="000e7ef4"/>
    </style:style>
    <style:style style:name="T2" style:family="text">
      <style:text-properties officeooo:rsid="00107c17"/>
    </style:style>
    <style:style style:name="T3" style:family="text">
      <style:text-properties fo:color="#000000" loext:opacity="100%" style:font-name-asian="Times New Roman" style:font-name-complex="Times New Roman"/>
    </style:style>
    <style:style style:name="T4" style:family="text">
      <style:text-properties fo:color="#000000" loext:opacity="100%" officeooo:rsid="000e7ef4" style:font-name-asian="Times New Roman"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107c17"/>
    </style:style>
    <style:style style:name="T7" style:family="text">
      <style:text-properties officeooo:rsid="00140d40"/>
    </style:style>
    <text:list-style style:name="L1">
      <text:list-level-style-number text:level="1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uczestnictwa w zajęciach prowadzonych</text:p>
      <text:p text:style-name="P2">w ramach „Akcja <text:span text:style-name="T1">Lato</text:span> 2026”</text:p>
      <text:p text:style-name="P2">w Szkole Podstawowej nr 44 w Gdańsku.</text:p>
      <text:p text:style-name="P3"/>
      <text:p text:style-name="P4"/>
      <text:list text:style-name="WW8Num1">
        <text:list-item text:start-value="1">
          <text:p text:style-name="P5">Uczestnikami półkolonii mogą być uczniowie gdańskich szkół podstawowych.</text:p>
        </text:list-item>
        <text:list-item>
          <text:p text:style-name="P6">O przyjęciu dzieci na zajęcia decydują kryteria ustalone przez szkołę, a nie kolejność zgłoszeń.</text:p>
        </text:list-item>
        <text:list-item>
          <text:p text:style-name="P6">Warunkiem rozpatrzenia zgłoszenia jest:</text:p>
        </text:list-item>
      </text:list>
      <text:p text:style-name="P7">- prawidłowo wypełniona przez rodzica/prawnego opiekuna Karta Uczestnika na odpowiedni turnus,</text:p>
      <text:p text:style-name="P7">- złożenie karty w sekretariacie szkoły w terminie podanym w ogłoszeniach tj. od <text:span text:style-name="T1">9</text:span>.<text:span text:style-name="T1">06</text:span>.2026r. <text:span text:style-name="T2">do</text:span> <text:span text:style-name="T1">12.06</text:span>.2026r. w godzinach urzędowania (zgłoszenia przesłane mailem nie będą brane pod uwagę),</text:p>
      <text:p text:style-name="P8"><text:span text:style-name="Domyślna_20_czcionka_20_akapitu"><text:span text:style-name="T3">- uiszczenie w sekretariacie opłaty za atrakcje w wysokości </text:span></text:span><text:span text:style-name="Domyślna_20_czcionka_20_akapitu"><text:span text:style-name="T4">odpowiednio:</text:span></text:span><text:span text:style-name="Domyślna_20_czcionka_20_akapitu"><text:span text:style-name="T3"> </text:span></text:span><text:span text:style-name="Domyślna_20_czcionka_20_akapitu"><text:span text:style-name="T4">I turnus </text:span></text:span><text:span text:style-name="Domyślna_20_czcionka_20_akapitu"><text:span text:style-name="T3">350 zł, </text:span></text:span><text:span text:style-name="Domyślna_20_czcionka_20_akapitu"><text:span text:style-name="T4">II turnus 380 zł, III turnus 410 zł, IV turnus 350 zł</text:span></text:span><text:span text:style-name="Domyślna_20_czcionka_20_akapitu"><text:span text:style-name="T3"> (potwierdzenie przyjęcia podpisem) oraz dostarczenie odpowiednich biletów ZTM (w przypadku nieposiadania Karty Mieszkańca) i/lub SKM,</text:span></text:span></text:p>
      <text:p text:style-name="P7">- zaakceptowanie przez rodzica/prawnego opiekuna regulaminu „Akcji <text:span text:style-name="T1">Lato</text:span> 2026”.</text:p>
      <text:list text:continue-numbering="true" text:style-name="WW8Num1">
        <text:list-item>
          <text:p text:style-name="P5">Po negatywnie rozpatrzonym wniosku opłata złożona w sekretariacie zostaje zwrócona rodzicowi/prawnemu opiekunowi. Informujemy wyłącznie rodziców/opiekunów prawnych dziecka niezakwalifikowanego.</text:p>
        </text:list-item>
        <text:list-item>
          <text:p text:style-name="P5">Uczestnicy zajęć mogą przebywać pod opieką wychowawców od godziny 7.00 <text:s/>do 17.00.</text:p>
        </text:list-item>
        <text:list-item>
          <text:p text:style-name="P5">Rodzice/prawni opiekunowie są odpowiedzialni za bezpieczną drogę dziecka do placówki i z powrotem.</text:p>
        </text:list-item>
        <text:list-item>
          <text:p text:style-name="P5">Dzieci są odbierane z placówki wyłącznie przez osoby wskazane w karcie kwalifikacyjnej.</text:p>
        </text:list-item>
        <text:list-item>
          <text:p text:style-name="P5">Rodzice zobowiązani są do przestrzegania czasu zajęć i terminowego odbioru dzieci.</text:p>
        </text:list-item>
        <text:list-item>
          <text:p text:style-name="P5">Ze względu na wyjścia konieczność przyjścia do szkoły najpóźniej do godziny zbiórki podanej na planie dnia.</text:p>
        </text:list-item>
        <text:list-item>
          <text:p text:style-name="P5">Rodzic/prawny opiekun ponosi odpowiedzialność za dziecko przybyłe po godzinie zbiórki do szkoły.</text:p>
        </text:list-item>
        <text:list-item>
          <text:p text:style-name="P5">W przypadku samodzielnego powrotu dziecka do domu, rodzice/prawni opiekunowie są zobowiązani do dostarczenia pisemnej zgody wraz z godzinami powrotu do kierownika półkolonii lub w sekretariacie szkoły jeśli dostarczona zostaje ona wraz z Kartą Uczestnika <text:span text:style-name="T1">(niezależnie od wieku uczestnika)</text:span>.</text:p>
        </text:list-item>
        <text:list-item>
          <text:p text:style-name="P5">Uczestnik rezygnujący z całego turnusu ponosi koszty zaliczek oraz dokonanych wcześniej <text:soft-page-break/>wpłat związanych z zakupem wejściówek, <text:span text:style-name="T1">biletów, </text:span>rezerwacjami, materiałami wykorzystywanymi podczas zajęć i warsztatów.</text:p>
        </text:list-item>
        <text:list-item>
          <text:p text:style-name="P5">Rodzic/prawny opiekun uczestnika rezygnującego z całego turnusu zobowiązany jest powiadomić kierownika turnusu o zaistniałym fakcie do 1 dnia danego turnusu do godziny 8.00 osobiście, telefonicznie lub przez e-dziennik na adres kierownika <text:span text:style-name="T1">(I i IV turnus Małgorzata Szczepańska – Stankiewicz, II oraz III turnus Halina Mechler)</text:span>.</text:p>
        </text:list-item>
        <text:list-item>
          <text:p text:style-name="P5">W przypadku rezygnacji przez uczestnika z pojedynczych zajęć koszty nie będą zwracane.</text:p>
        </text:list-item>
        <text:list-item>
          <text:p text:style-name="P5">Rodzic/prawny opiekun zobowiązany jest wyposażyć dziecko w Kartę Mieszkańca lub dostarczyć podczas zapisu potrzebne na dany dzień bilety ZTM oraz odpowiednie bilety SKM – informacja o potrzebach na rozpisce dziennej. Pieniądze na bilety nie będą przyjmowane.</text:p>
        </text:list-item>
        <text:list-item>
          <text:p text:style-name="P5">Rodzic/prawny opiekun zobowiązany jest wyposażyć dziecko w odpowiedni do pogody i charakteru danej atrakcji strój oraz prowiant i picie.</text:p>
        </text:list-item>
        <text:list-item>
          <text:p text:style-name="P6">Podczas zajęć uczniowie przestrzegają zasad i regulaminów obowiązujących w szkole, są to:</text:p>
        </text:list-item>
      </text:list>
      <text:p text:style-name="P9"><text:tab/>-regulamin uczniowski,</text:p>
      <text:p text:style-name="P9"><text:tab/>- regulamin obiektów sportowych,</text:p>
      <text:p text:style-name="P9"><text:tab/>- regulamin wycieczek i wyjść,</text:p>
      <text:p text:style-name="P9"><text:tab/>- regulamin pracowni kulinarnej.</text:p>
      <text:list text:continue-numbering="true" text:style-name="WW8Num1">
        <text:list-item>
          <text:p text:style-name="P10">Uczestnicy mają obowiązek:</text:p>
        </text:list-item>
      </text:list>
      <text:p text:style-name="P11"><text:tab/>a. zachowywać się kulturalnie,</text:p>
      <text:p text:style-name="P11"><text:tab/>b. podporządkować się poleceniom wychowawców,</text:p>
      <text:p text:style-name="P11"><text:tab/>c. przestrzegać rozkładu dnia,</text:p>
      <text:p text:style-name="P11"><text:tab/>d. nie oddalać się od grupy bez wiedzy opiekuna,</text:p>
      <text:p text:style-name="P11"><text:tab/>e. w przypadku złego samopoczucia - niezwłocznie zgłosić to wychowawcy,</text:p>
      <text:p text:style-name="P11"><text:tab/>f. <text:s/>zachować higienę osobistą (schludny wygląd i czystość)</text:p>
      <text:p text:style-name="P11"><text:tab/>g. szanować mienie szkoły, innych uczestników, publiczne oraz w miejscu atrakcji,</text:p>
      <text:p text:style-name="P11"><text:tab/>h. posiadać obuwie na zmianę.</text:p>
      <text:list text:continue-numbering="true" text:style-name="WW8Num1">
        <text:list-item>
          <text:p text:style-name="P5"><text:s/>Za przewinienia i nieprzestrzeganie regulaminów przewidziane są następujące konsekwencje:</text:p>
        </text:list-item>
      </text:list>
      <text:p text:style-name="P12"><text:tab/>- upomnienie;</text:p>
      <text:p text:style-name="P12"><text:tab/>- brak możliwości uczestnictwa w atrakcjach;</text:p>
      <text:p text:style-name="P13"><text:tab/>- zakaz udziału w „Akcji <text:span text:style-name="T1">Lato</text:span> 2026”.</text:p>
      <text:p text:style-name="P9"><text:soft-page-break/><text:s text:c="4"/>20. <text:span text:style-name="Domyślna_20_czcionka_20_akapitu"><text:span text:style-name="T3">Za szkody wyrządzone przez dziecko, materialnie odpowiedzialni są rodzice lub <text:s text:c="10"/><text:tab/>opiekunowie prawni.</text:span></text:span></text:p>
      <text:list text:style-name="L1">
        <text:list-item>
          <text:p text:style-name="P14"><text:span text:style-name="Domyślna_20_czcionka_20_akapitu"><text:span text:style-name="T5">Uczestnik półkolonii zobowiązany jest do noszenia chusty kolonijnej podczas wyjść i wycieczek.</text:span></text:span></text:p>
        </text:list-item>
        <text:list-item>
          <text:p text:style-name="P14"><text:span text:style-name="Domyślna_20_czcionka_20_akapitu"><text:span text:style-name="T5">W przypadku zagubienia lub braku chusty danego dnia, rodzic/prawny opiekun z</text:span></text:span><text:span text:style-name="Domyślna_20_czcionka_20_akapitu"><text:span text:style-name="T6">obowiązany</text:span></text:span><text:span text:style-name="Domyślna_20_czcionka_20_akapitu"><text:span text:style-name="T5"> jest do uiszczenia opłaty w wysokości 10zł. Uczestnik otrzymuje nową/kolejną chustę.</text:span></text:span></text:p>
        </text:list-item>
        <text:list-item>
          <text:p text:style-name="P14"><text:span text:style-name="Domyślna_20_czcionka_20_akapitu"><text:span text:style-name="T5">W czasie półkolonii obowiązują Standardy Ochrony Małoletnich stosowane w SP 44 w Gdańsku.</text:span></text:span></text:p>
        </text:list-item>
      </text:list>
      <text:p text:style-name="P15"/>
      <text:p text:style-name="P16">Regulamin dostępny na tablicy ogłoszeń, w sekretariacie, <text:s/>na stronie internetowej, u organizatorów oraz kierowników półkolonii.</text:p>
      <text:p text:style-name="P16">Dostarczenie Karty Uczestnika wraz z opłatą jest jednoznaczne z akceptacja regulaminu!</text:p>
      <text:p text:style-name="P17"/>
      <text:p text:style-name="P17"/>
      <text:p text:style-name="P17"/>
      <text:p text:style-name="P17"/>
      <text:p text:style-name="P18">Załącznik do regulaminu.</text:p>
      <text:p text:style-name="P16">Kryteria kolejności kwalifikacji uczestnika półkolonii „Akcja <text:span text:style-name="T2">Lato</text:span> 2026r.”</text:p>
      <text:p text:style-name="P18"/>
      <text:p text:style-name="P18">1. Rozpatrywane będą wyłącznie prawidłowo wypełnione dokumenty dostarczone wraz z opłatą za atrakcje oraz odpowiednie bilety;</text:p>
      <text:p text:style-name="P18">2. Pierwszeństwo mają: - <text:s/>dzieci ze Szkoły Podstawowej nr 44,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dzieci rodziców pracujących,</text:p>
                        </text:list-item>
                        <text:list-item>
                          <text:p text:style-name="P19">dzieci samotnie wychowującego rodzica,</text:p>
                        </text:list-item>
                        <text:list-item>
                          <text:p text:style-name="P19">dzieci pozostające w trudnej sytuacji, o której wiadomo szkol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3. Na każda grupę półkolonijną (każda grupa do 15 <text:span text:style-name="T7">uczestników </text:span>młodszych lub 20 starszych uczniów) przypada po 2 dzieci posiadających orzeczenie o potrzebie kształcenia specjalnego (regulacja prawna).</text:p>
      <text:p text:style-name="P9"><text:span text:style-name="Domyślna_20_czcionka_20_akapitu"><text:span text:style-name="T5">Dzieci z niepełnosprawnością podlegają kryteriom kwalifikacji jak wyżej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9T19:06:07.43</meta:creation-date>
    <dc:date>2026-06-07T07:33:38.355008300</dc:date>
    <meta:editing-duration>PT33M19S</meta:editing-duration>
    <meta:editing-cycles>7</meta:editing-cycles>
    <meta:generator>LibreOffice/26.2.3.2$Windows_X86_64 LibreOffice_project/70e089b17412e4cb7773e41413306b17a2328c34</meta:generator>
    <meta:document-statistic meta:table-count="0" meta:image-count="0" meta:object-count="0" meta:page-count="3" meta:paragraph-count="56" meta:word-count="706" meta:character-count="5248" meta:non-whitespace-character-count="4586"/>
  </office:meta>
</office:document-meta>
</file>