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/>
    </style:style>
    <style:style style:name="P9" style:family="paragraph" style:parent-style-name="Standard">
      <style:paragraph-properties fo:line-height="150%" fo:text-align="justify" style:justify-single-word="false"/>
      <style:text-properties fo:color="#ff3333" fo:font-weight="bold" style:font-weight-asian="bold" style:font-weight-complex="bold"/>
    </style:style>
    <style:style style:name="P10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-asian="Times New Roman" style:font-name-complex="Times New Roman"/>
    </style:style>
    <style:style style:name="P11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Default">
      <style:paragraph-properties fo:line-height="150%" fo:text-align="justify" style:justify-single-word="false"/>
    </style:style>
    <style:style style:name="P13" style:family="paragraph" style:parent-style-name="Default">
      <style:paragraph-properties fo:margin-top="0cm" fo:margin-bottom="0.152cm" fo:line-height="150%"/>
    </style:style>
    <style:style style:name="P14" style:family="paragraph" style:parent-style-name="Default">
      <style:paragraph-properties fo:margin-top="0cm" fo:margin-bottom="0.152cm" fo:line-height="150%" fo:text-align="justify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WW8Num1">
      <style:paragraph-properties fo:line-height="150%" fo:text-align="justify" style:justify-single-word="false"/>
      <style:text-properties fo:color="#000000" style:font-name-asian="Times New Roman" style:font-name-complex="Times New Roman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fo:color="#000000"/>
    </style:style>
    <style:style style:name="P18" style:family="paragraph" style:parent-style-name="Standard" style:list-style-name="WW8Num1">
      <style:paragraph-properties fo:line-height="150%" fo:text-align="justify" style:justify-single-word="false"/>
    </style:style>
    <style:style style:name="P19" style:family="paragraph" style:parent-style-name="Standard" style:list-style-name="L1">
      <style:paragraph-properties fo:line-height="150%" fo:text-align="justify" style:justify-single-word="false"/>
    </style:style>
    <style:style style:name="P20" style:family="paragraph" style:parent-style-name="Default" style:list-style-name="WW8Num1">
      <style:paragraph-properties fo:line-height="150%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" style:font-name-complex="Times New Roman"/>
    </style:style>
    <text:list-style style:name="L1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gulamin uczestnictwa w zajęciach prowadzonych</text:p>
      <text:p text:style-name="P2">w ramach „Akcja Lato 2025”</text:p>
      <text:p text:style-name="P2">w Szkole Podstawowej nr 44 w Gdańsku .</text:p>
      <text:p text:style-name="P3"/>
      <text:p text:style-name="P4"/>
      <text:list xml:id="list8629439727567792598" text:style-name="WW8Num1">
        <text:list-item text:start-value="1">
          <text:p text:style-name="P16">Uczestnikami półkolonii mogą być uczniowie gdańskich szkół podstawowych.</text:p>
        </text:list-item>
        <text:list-item>
          <text:p text:style-name="P18">O przyjęciu dzieci na zajęcia decydują kryteria ustalone przez szkołę, a nie kolejność zgłoszeń.</text:p>
        </text:list-item>
        <text:list-item>
          <text:p text:style-name="P18">Warunkiem rozpatrzenia zgłoszenia jest:</text:p>
        </text:list-item>
      </text:list>
      <text:p text:style-name="P10">- prawidłowo wypełniona przez rodzica/prawnego opiekuna Karta Uczestnika – osobna na każdy turnus,</text:p>
      <text:p text:style-name="P10">- złożenie karty w sekretariacie szkoły w terminie podanym w ogłoszeniach tj. od 03.06.2025r. do 06.06.2025r. w godzinach urzędowania (zgłoszenia przesłane mailem nie będą brane pod uwagę),</text:p>
      <text:p text:style-name="P11"><text:span text:style-name="Domyślna_20_czcionka_20_akapitu"><text:span text:style-name="T2">- uiszczenie w sekretariacie opłaty za atrakcje w wysokości 350 zł za jeden turnus (potwierdzenie przyjęcia podpisem) oraz dostarczenie odpowiednich biletów ZTM (w przypadku nieposiadania Karty Mieszkańca) i/lub SKM,</text:span></text:span></text:p>
      <text:p text:style-name="P10">- zaakceptowanie przez rodzica/prawnego opiekuna regulaminu „Akcji Lato 2025”.</text:p>
      <text:list xml:id="list42841757" text:continue-numbering="true" text:style-name="WW8Num1">
        <text:list-item>
          <text:p text:style-name="P16">Po negatywnie rozpatrzonym wniosku opłata złożona w sekretariacie zostaje zwrócona rodzicowi/prawnemu opiekunowi. Informujemy wyłącznie rodziców/opiekunów prawnych dziecka niezakwalifikowanego.</text:p>
        </text:list-item>
        <text:list-item>
          <text:p text:style-name="P16">Uczestnicy zajęć mogą przebywać pod opieką wychowawców od godziny 7.00 <text:s/>do 17.00.</text:p>
        </text:list-item>
        <text:list-item>
          <text:p text:style-name="P16">Rodzice/prawni opiekunowie są odpowiedzialni za bezpieczną drogę dziecka do placówki i z powrotem.</text:p>
        </text:list-item>
        <text:list-item>
          <text:p text:style-name="P16">Dzieci są odbierane z placówki wyłącznie przez osoby wskazane w karcie kwalifikacyjnej.</text:p>
        </text:list-item>
        <text:list-item>
          <text:p text:style-name="P16">Rodzice zobowiązani są do przestrzegania czasu zajęć i terminowego odbioru dzieci.</text:p>
        </text:list-item>
        <text:list-item>
          <text:p text:style-name="P16">Ze względu na wyjścia konieczność przyjścia do szkoły najpóźniej do godziny zbiórki podanej na planie dnia.</text:p>
        </text:list-item>
        <text:list-item>
          <text:p text:style-name="P16">Rodzic/prawny opiekun ponosi odpowiedzialność za dziecko przybyłe po godzinie zbiórki do szkoły.</text:p>
        </text:list-item>
        <text:list-item>
          <text:p text:style-name="P16">W przypadku samodzielnego powrotu dziecka do domu, rodzice/prawni opiekunowie są zobowiązani do dostarczenia pisemnej zgody wraz z godzinami powrotu do kierownika półkolonii lub w sekretariacie szkoły jeśli dostarczona zostaje ona wraz z Kartą Uczestnika.</text:p>
        </text:list-item>
        <text:list-item>
          <text:p text:style-name="P16">Uczestnik rezygnujący z całego turnusu ponosi koszty zaliczek oraz dokonanych wcześniej wpłat związanych z zakupem wejściówek, rezerwacjami, materiałami wykorzystywanymi podczas zajęć i warsztatów.</text:p>
        </text:list-item>
        <text:list-item>
          <text:p text:style-name="P16"><text:soft-page-break/>Rodzic/prawny opiekun uczestnika rezygnującego z całego turnusu zobowiązany jest powiadomić kierownika turnusu o zaistniałym fakcie do 1 dnia danego turnusu do godziny 8.00 osobiście, telefonicznie lub przez e-dziennik na adres kierownika.</text:p>
        </text:list-item>
        <text:list-item>
          <text:p text:style-name="P16">W przypadku rezygnacji przez uczestnika z pojedynczych zajęć koszty nie będą zwracane.</text:p>
        </text:list-item>
        <text:list-item>
          <text:p text:style-name="P16">Rodzic/prawny opiekun zobowiązany jest wyposażyć dziecko w Kartę Mieszkańca lub dostarczyć podczas zapisu potrzebne na dany dzień bilety ZTM oraz odpowiednie bilety SKM – informacja o potrzebach na rozpisce dziennej. Pieniądze na bilety nie będą przyjmowane.</text:p>
        </text:list-item>
        <text:list-item>
          <text:p text:style-name="P16">Rodzic/prawny opiekun zobowiązany jest wyposażyć dziecko w odpowiedni do pogody i charakteru danej atrakcji strój oraz prowiant i picie.</text:p>
        </text:list-item>
        <text:list-item>
          <text:p text:style-name="P18">Podczas zajęć uczniowie przestrzegają zasad i regulaminów obowiązujących w szkole, są to:</text:p>
        </text:list-item>
      </text:list>
      <text:p text:style-name="P1"><text:tab/>-regulamin uczniowski,</text:p>
      <text:p text:style-name="P1"><text:tab/>- regulamin obiektów sportowych,</text:p>
      <text:p text:style-name="P1"><text:tab/>- regulamin wycieczek i wyjść,</text:p>
      <text:p text:style-name="P1"><text:tab/>- regulamin pracowni kulinarnej.</text:p>
      <text:list xml:id="list42861744" text:continue-numbering="true" text:style-name="WW8Num1">
        <text:list-item>
          <text:p text:style-name="P20">Uczestnicy mają obowiązek:</text:p>
        </text:list-item>
      </text:list>
      <text:p text:style-name="P13"><text:tab/>a. zachowywać się kulturalnie,</text:p>
      <text:p text:style-name="P13"><text:tab/>b. podporządkować się poleceniom wychowawców,</text:p>
      <text:p text:style-name="P13"><text:tab/>c. przestrzegać rozkładu dnia,</text:p>
      <text:p text:style-name="P13"><text:tab/>d. nie oddalać się od grupy bez wiedzy opiekuna,</text:p>
      <text:p text:style-name="P13"><text:tab/>e. w przypadku złego samopoczucia - niezwłocznie zgłosić to wychowawcy,</text:p>
      <text:p text:style-name="P13"><text:tab/>f. <text:s/>zachować higienę osobistą (schludny wygląd i czystość)</text:p>
      <text:p text:style-name="P13"><text:tab/>g. szanować mienie szkoły, innych uczestników, publiczne oraz w miejscu atrakcji,</text:p>
      <text:p text:style-name="P13"><text:tab/>h. posiadać obuwie na zmianę.</text:p>
      <text:list xml:id="list42845417" text:continue-numbering="true" text:style-name="WW8Num1">
        <text:list-item>
          <text:p text:style-name="P16"><text:s/>Za przewinienia i nieprzestrzeganie regulaminów przewidziane są następujące konsekwencje:</text:p>
        </text:list-item>
      </text:list>
      <text:p text:style-name="P14"><text:tab/>- upomnienie;</text:p>
      <text:p text:style-name="P14"><text:tab/>- brak możliwości uczestnictwa w atrakcjach;</text:p>
      <text:p text:style-name="P12"><text:tab/>- zakaz udziału w „Akcji Lato 2025”.</text:p>
      <text:p text:style-name="P1"><text:s text:c="4"/>20. <text:span text:style-name="Domyślna_20_czcionka_20_akapitu"><text:span text:style-name="T2">Za szkody wyrządzone przez dziecko, materialnie odpowiedzialni są rodzice lub <text:s text:c="10"/><text:tab/>opiekunowie prawni.</text:span></text:span></text:p>
      <text:p text:style-name="P1"/>
      <text:p text:style-name="P9"><text:soft-page-break/></text:p>
      <text:list xml:id="list3500754284503537289" text:style-name="L1">
        <text:list-item>
          <text:p text:style-name="P19"><text:span text:style-name="Domyślna_20_czcionka_20_akapitu"><text:span text:style-name="T1">Uczestnik półkolonii zobowiązany jest do noszenia chusty kolonijnej podczas wyjść i wycieczek.</text:span></text:span></text:p>
        </text:list-item>
        <text:list-item>
          <text:p text:style-name="P19"><text:span text:style-name="Domyślna_20_czcionka_20_akapitu"><text:span text:style-name="T1">W przypadku zagubienia lub braku chusty danego dnia, rodzic/prawny opiekun zmuszony jest do uiszczenia opłaty w wysokości 10zł. Uczestnik otrzymuje nową/kolejną chustę.</text:span></text:span></text:p>
        </text:list-item>
        <text:list-item>
          <text:p text:style-name="P19"><text:span text:style-name="Domyślna_20_czcionka_20_akapitu"><text:span text:style-name="T1">W czasie półkolonii obowiązują Standardy Ochrony Małoletnich stosowane w SP 44 w Gdańsku.</text:span></text:span></text:p>
        </text:list-item>
      </text:list>
      <text:p text:style-name="P5"/>
      <text:p text:style-name="P6">Regulamin dostępny na tablicy ogłoszeń, w sekretariacie, <text:s/>na stronie internetowej, u organizatorów oraz kierowników półkolonii.</text:p>
      <text:p text:style-name="P6">Dostarczenie Karty Uczestnika wraz z opłatą jest jednoznaczne z akceptacja regulaminu!</text:p>
      <text:p text:style-name="P7"/>
      <text:p text:style-name="P7"/>
      <text:p text:style-name="P7"/>
      <text:p text:style-name="P7"/>
      <text:p text:style-name="P8">Załącznik do regulaminu.</text:p>
      <text:p text:style-name="P6">Kryteria kolejności kwalifikacji uczestnika półkolonii „Akcja Lato 2025r.”</text:p>
      <text:p text:style-name="P8"/>
      <text:p text:style-name="P8">1. Rozpatrywane będą wyłącznie prawidłowo wypełnione dokumenty dostarczone wraz z opłatą za atrakcje oraz odpowiednie bilety;</text:p>
      <text:p text:style-name="P8">2. Pierwszeństwo mają: - <text:s/>dzieci ze Szkoły Podstawowej nr 44,</text:p>
      <text:list xml:id="list114587398029297679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dzieci rodziców pracujących,</text:p>
                        </text:list-item>
                        <text:list-item>
                          <text:p text:style-name="P17">dzieci samotnie wychowującego rodzica,</text:p>
                        </text:list-item>
                        <text:list-item>
                          <text:p text:style-name="P17">dzieci pozostające w trudnej sytuacji, o której wiadomo szkol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3. Na każda grupę półkolonijną (każda grupa do 15 młodszych lub 20 starszych uczniów) przypada po 2 dzieci posiadających orzeczenie o potrzebie kształcenia specjalnego (regulacja prawna).</text:p>
      <text:p text:style-name="P1"><text:span text:style-name="Domyślna_20_czcionka_20_akapitu"><text:span text:style-name="T1">Dzieci z niepełnosprawnością podlegają kryteriom kwalifikacji jak wyżej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29T19:06:07.43</meta:creation-date>
    <dc:date>2025-05-29T22:58:33.83</dc:date>
    <meta:editing-duration>PT22M14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3" meta:paragraph-count="56" meta:word-count="679" meta:character-count="5047"/>
  </office:meta>
</office:document-meta>
</file>